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1pt" fo:language="pl" fo:country="PL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1pt" fo:language="pl" fo:country="PL" fo:font-style="normal" fo:font-weight="normal" fo:background-color="transparent" style:font-name-asian="Lucida Sans Unicode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tab/>Dobre, dnia <text:s text:c="2"/>28.05.2018 r. </text:p>
      <text:p text:style-name="P1"/>
      <text:p text:style-name="P2">GKI.6733.10.2018</text:p>
      <text:p text:style-name="P3"/>
      <text:p text:style-name="P4">Z A W I A D O M I E N I E</text:p>
      <text:p text:style-name="P5"/>
      <text:p text:style-name="P6"><text:span text:style-name="T8"><text:s text:c="3"/>Na podstawie </text:span><text:span text:style-name="T10">art. 10 § 1</text:span><text:span text:style-name="T8"> ustawy z dnia 14 czerwca 1960 roku Kodeks Postępowania Administracyjnego <text:s text:c="11"/></text:span><text:span text:style-name="T4">( Dz. U. z </text:span><text:span text:style-name="T5">2017r. poz. 1257 z późn. zm.) </text:span><text:span text:style-name="T8">informuję, że zebrane zostały dowody niezbędne do wydania decyzji administracyjnej w sprawie</text:span><text:span text:style-name="T6"> wniosku o ustalenie <text:s/>lokalizacji inwestycji celu publicznego dla inwestycji polegającej na </text:span><text:span text:style-name="T7">budowie słupowej stacji transformatorowej SN 15kV/ nn 0,4kV oraz odcinka sieci SN 15kV i nn 0,4kV; </text:span><text:span text:style-name="T9">zlokalizowanej: </text:span><text:span text:style-name="T6">na terenie części działek nr ewid. 81/1, 84/1, 87/1 obr. Rąbierz Kolonia, Gmina Dobre</text:span></text:p>
      <text:p text:style-name="P8"><text:span text:style-name="T1">Z dokumentami tymi można się zapoznać w siedzibie tutejszego Urzędu Gminy, pokój nr 21 ; ( czynny: od poniedziałku do piątku w godz. urzędowania ), w </text:span><text:span text:style-name="T2">terminie <text:s/>siedmiu dni od daty publicznego ogłoszenia <text:s/>niniejszego <text:s/>zawiadomienia </text:span><text:span text:style-name="T1">i wypowiedzieć się co do zebranych dowodów <text:s text:c="2"/>i materiałów.</text:span></text:p>
      <text:p text:style-name="P8"><text:span text:style-name="T1"/></text:p>
      <text:p text:style-name="P8"><text:span text:style-name="T1"/></text:p>
      <text:p text:style-name="P8"><text:span text:style-name="T1"><text:tab/><text:tab/><text:tab/><text:tab/><text:tab/><text:tab/><text:tab/><text:tab/><text:tab/><text:tab/></text:span><text:span text:style-name="T2">WÓJT GMINY DOBRE</text:span></text:p>
      <text:p text:style-name="P9"><text:span text:style-name="T3"><text:tab/><text:tab/><text:tab/><text:tab/><text:tab/><text:tab/><text:tab/><text:tab/><text:tab/><text:tab/>TADEUSZ GAŁĄZK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6S</meta:editing-duration>
    <meta:editing-cycles>4</meta:editing-cycles>
    <meta:generator>OpenOffice/4.1.3$Win32 OpenOffice.org_project/413m1$Build-9783</meta:generator>
    <dc:date>2018-05-28T14:10:30.19</dc:date>
    <dc:creator>Anna Zdanowicz</dc:creator>
    <meta:document-statistic meta:table-count="0" meta:image-count="0" meta:object-count="0" meta:page-count="1" meta:paragraph-count="7" meta:word-count="147" meta:character-count="957"/>
    <meta:user-defined meta:name="Info 1"/>
    <meta:user-defined meta:name="Info 2"/>
    <meta:user-defined meta:name="Info 3"/>
    <meta:user-defined meta:name="Info 4"/>
  </office:meta>
</office:document-meta>
</file>